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name="Cambria" style:font-name-complex="Arial"/>
    </style:style>
    <style:style style:name="P16" style:parent-style-name="Normalny" style:family="paragraph">
      <style:paragraph-properties fo:text-align="center"/>
      <style:text-properties style:font-name="Cambria" fo:color="#FF0000" style:font-size-complex="11pt"/>
    </style:style>
    <style:style style:name="T17" style:parent-style-name="Domyślnaczcionkaakapitu" style:family="text">
      <style:text-properties style:font-name="Cambria" fo:color="#000000" style:font-size-complex="11pt"/>
    </style:style>
    <style:style style:name="T18" style:parent-style-name="Domyślnaczcionkaakapitu" style:family="text">
      <style:text-properties style:font-name="Cambria" style:font-name-complex="Arial" fo:color="#000000"/>
    </style:style>
    <style:style style:name="T19" style:parent-style-name="Domyślnaczcionkaakapitu" style:family="text">
      <style:text-properties style:font-name="Cambria" fo:color="#000000" style:font-size-complex="11pt"/>
    </style:style>
    <style:style style:name="T20" style:parent-style-name="Domyślnaczcionkaakapitu" style:family="text">
      <style:text-properties style:font-name="Cambria" style:font-name-complex="Arial" fo:color="#000000"/>
    </style:style>
    <style:style style:name="T21" style:parent-style-name="Domyślnaczcionkaakapitu" style:family="text">
      <style:text-properties style:font-name="Cambria" fo:color="#000000"/>
    </style:style>
    <style:style style:name="T22" style:parent-style-name="Domyślnaczcionkaakapitu" style:family="text">
      <style:text-properties style:font-name="Cambria" fo:color="#000000" style:font-size-complex="11pt"/>
    </style:style>
    <style:style style:name="P23" style:parent-style-name="Normalny" style:family="paragraph">
      <style:text-properties style:font-name="Cambria" fo:color="#000000" style:font-size-complex="11pt"/>
    </style:style>
    <style:style style:name="P24" style:parent-style-name="Normalny" style:family="paragraph">
      <style:text-properties style:font-name="Cambria" fo:font-weight="bold" style:font-weight-asian="bold" fo:color="#000000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Pogrubienie" style:family="text">
      <style:text-properties style:font-name="Cambria" style:font-name-complex="Arial" fo:font-weight="normal" style:font-weight-asian="normal" fo:color="#000000"/>
    </style:style>
    <style:style style:name="T27" style:parent-style-name="Pogrubienie" style:family="text">
      <style:text-properties style:font-name="Cambria" style:font-name-complex="Arial" fo:font-weight="normal" style:font-weight-asian="normal" fo:color="#000000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9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0" style:parent-style-name="Normalny" style:family="paragraph">
      <style:paragraph-properties fo:text-align="justify"/>
      <style:text-properties style:font-name="Cambria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Cambria" style:font-name-complex="Arial" fo:color="#000000"/>
    </style:style>
    <style:style style:name="T37" style:parent-style-name="Domyślnaczcionkaakapitu" style:family="text">
      <style:text-properties style:font-name="Cambria" style:font-name-complex="Arial" fo:color="#000000"/>
    </style:style>
    <style:style style:name="P38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Pogrubienie" style:family="text">
      <style:text-properties style:font-name="Cambria" style:font-name-complex="Arial" fo:font-weight="normal" style:font-weight-asian="normal" fo:color="#000000"/>
    </style:style>
    <style:style style:name="T41" style:parent-style-name="Pogrubienie" style:family="text">
      <style:text-properties style:font-name="Cambria" style:font-name-complex="Arial" fo:font-weight="normal" style:font-weight-asian="normal" fo:color="#000000"/>
    </style:style>
    <style:style style:name="T42" style:parent-style-name="Domyślnaczcionkaakapitu" style:family="text">
      <style:text-properties style:font-name="Cambria" fo:font-weight="bold" style:font-weight-asian="bold" fo:color="#000000"/>
    </style:style>
    <style:style style:name="T43" style:parent-style-name="Pogrubienie" style:family="text">
      <style:text-properties style:font-name="Cambria" style:font-name-complex="Arial" fo:font-weight="normal" style:font-weight-asian="normal" fo:color="#000000"/>
    </style:style>
    <style:style style:name="T44" style:parent-style-name="Domyślnaczcionkaakapitu" style:family="text">
      <style:text-properties style:font-name="Cambria" fo:font-weight="bold" style:font-weight-asian="bold" fo:color="#000000"/>
    </style:style>
    <style:style style:name="T45" style:parent-style-name="Domyślnaczcionkaakapitu" style:family="text">
      <style:text-properties style:font-name="Cambria" style:font-name-complex="Arial" fo:color="#000000"/>
    </style:style>
    <style:style style:name="T46" style:parent-style-name="Domyślnaczcionkaakapitu" style:family="text">
      <style:text-properties style:font-name="Cambria" fo:color="#000000" style:font-size-complex="11pt"/>
    </style:style>
    <style:style style:name="T47" style:parent-style-name="Domyślnaczcionkaakapitu" style:family="text">
      <style:text-properties style:font-name="Cambria" fo:color="#000000" style:font-size-complex="11pt"/>
    </style:style>
    <style:style style:name="T48" style:parent-style-name="Domyślnaczcionkaakapitu" style:family="text">
      <style:text-properties style:font-name="Cambria" style:font-name-complex="Arial" fo:color="#000000"/>
    </style:style>
    <style:style style:name="T49" style:parent-style-name="Domyślnaczcionkaakapitu" style:family="text">
      <style:text-properties style:font-name="Cambria" fo:color="#000000"/>
    </style:style>
    <style:style style:name="T50" style:parent-style-name="Domyślnaczcionkaakapitu" style:family="text">
      <style:text-properties style:font-name="Cambria" style:font-name-complex="Arial" fo:color="#000000"/>
    </style:style>
    <style:style style:name="T51" style:parent-style-name="Domyślnaczcionkaakapitu" style:family="text">
      <style:text-properties style:font-name="Cambria" fo:font-weight="bold" style:font-weight-asian="bold" fo:color="#000000"/>
    </style:style>
    <style:style style:name="T52" style:parent-style-name="Pogrubienie" style:family="text">
      <style:text-properties style:font-name="Cambria" style:font-name-complex="Arial" fo:font-weight="normal" style:font-weight-asian="normal" fo:color="#000000"/>
    </style:style>
    <style:style style:name="P53" style:parent-style-name="Normalny" style:family="paragraph">
      <style:paragraph-properties style:text-autospace="none" fo:text-align="justify"/>
    </style:style>
    <style:style style:name="T54" style:parent-style-name="Pogrubienie" style:family="text">
      <style:text-properties style:font-name="Cambria" style:font-name-complex="Arial" fo:font-weight="normal" style:font-weight-asian="normal"/>
    </style:style>
    <style:style style:name="T55" style:parent-style-name="Domyślnaczcionkaakapitu" style:family="text">
      <style:text-properties style:font-name="Cambria" style:font-name-complex="Arial"/>
    </style:style>
    <style:style style:name="T56" style:parent-style-name="Domyślnaczcionkaakapitu" style:family="text">
      <style:text-properties style:font-name="Cambria" style:font-name-complex="Arial"/>
    </style:style>
    <style:style style:name="T57" style:parent-style-name="Domyślnaczcionkaakapitu" style:family="text">
      <style:text-properties style:font-name="Cambria" style:font-name-complex="Arial"/>
    </style:style>
    <style:style style:name="T58" style:parent-style-name="Domyślnaczcionkaakapitu" style:family="text">
      <style:text-properties style:font-name="Cambria" style:font-name-complex="Arial"/>
    </style:style>
    <style:style style:name="P59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0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3" style:parent-style-name="Normalny" style:family="paragraph">
      <style:paragraph-properties fo:text-align="justify"/>
      <style:text-properties style:font-name="Cambria" fo:color="#000000"/>
    </style:style>
    <style:style style:name="P64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8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9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70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17.2018</text:p>
      <text:p text:style-name="P9"/>
      <text:p text:style-name="P10"><text:span text:style-name="T11">Informacja o wynikach kontroli<text:s/></text:span><text:span text:style-name="T12">problemowej w Powiatowej Stacji Sanitarno – Epidemiologicznej w Bartoszycach,<text:s/></text:span><text:span text:style-name="T13"><text:line-break/></text:span><text:span text:style-name="T14">ul. Bohaterów Warszawy <text:s/>512</text:span><text:span text:style-name="T15">, 11-200 Bartoszyce<text:s/></text:span></text:p>
      <text:p text:style-name="P16"/>
      <text:p text:style-name="Normalny"><text:span text:style-name="T17">sporządzona na podstawie art. 4 ust. 1 pkt 1 ustawy z dnia 6 września 2001r. o dostępie do informacji publicznej<text:s/></text:span><text:span text:style-name="T18">(</text:span><text:span text:style-name="T19">Dz.U. z 2018 poz. 1330</text:span><text:span text:style-name="T20">)</text:span><text:span text:style-name="T21"> </text:span><text:span text:style-name="T22">w zw. z art. 6 ust. 1 pkt 4 lit. a.</text:span></text:p>
      <text:p text:style-name="P23"><text:s/></text:p>
      <text:p text:style-name="P24">Cel kontroli:<text:s/></text:p>
      <text:p text:style-name="P25"><text:span text:style-name="T26">Sprawdzenie zgodności wykonywanej działalności z przepisami prawa określającymi warunki wykonania zadań w zakresie sposobu zatrudniania i zwalniania pracowników, prowadzenia kart urlopowych, t</text:span><text:span text:style-name="T27">erminowości badań okresowych, wydawania decyzji pod kątem zgodności z prawem, sposobu prowadzeni archiwizacji dokumentów, sposobu przyjmowania i załatwiania skarg i wniosków oraz sposobu prowadzenia BIP.</text:span></text:p>
      <text:p text:style-name="P28"/>
      <text:p text:style-name="P29">Przedmiot kontroli:<text:s/></text:p>
      <text:p text:style-name="P30">Planowana kontrola problemowa<text:s/>w zakresie polityki kadrowej, sposobu prowadzenia archiwizacji dokumentów, skarg i wniosków, BIP, wydawanych decyzji przez wybrane Sekcje zgodnie z ogólnie obowiązującymi przepisami prawa, tj:</text:p>
      <text:p text:style-name="P31">1. Kodeks Pracy (Dz. U. z 2018 r., poz. 917<text:s/>)<text:s/></text:p>
      <text:p text:style-name="P32">2. Kodeks<text:s/>postępowania administracyjnego (Dz. U. z 2017 r., poz. 1257<text:s/>ze zm.)</text:p>
      <text:p text:style-name="P33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4"><text:s/>i w jakim trybie służy od niej odwołanie, podpis z podaniem imienia i nazwiska oraz stanowiska służbowego osoby upoważnionej do wydania decyzji.</text:p>
      <text:p text:style-name="P35"><text:span text:style-name="T36">3. Ustawa z dnia 14 lipca 1983 r. o narodowym zaso</text:span><text:span text:style-name="T37">bie archiwalnym i archiwach <text:s text:c="28"/>(Dz. U. z 2018 poz. 217).</text:span><text:s/></text:p>
      <text:p text:style-name="P38">4. Rozporządzenie Prezesa Rady Ministrów w sprawie organizacji przyjmowania wniosków rozpatrywania skarg i wniosków z dnia 8 stycznia 2002 r. (Dz. U.<text:s/>z 2002r.<text:s/>Nr 5 poz. 46).</text:p>
      <text:p text:style-name="P39"><text:span text:style-name="T40">5. Ustaw</text:span><text:span text:style-name="T41">a z dnia 6 września 2001 r.</text:span><text:span text:style-name="T42"><text:s/></text:span><text:span text:style-name="T43">o dostępie do informacji publicznej</text:span><text:span text:style-name="T44"><text:s/></text:span><text:span text:style-name="T45">(</text:span><text:span text:style-name="T46">Dz.U. z 2018 poz. 1330</text:span><text:span text:style-name="T47"><text:s/>ze zm.</text:span><text:span text:style-name="T48">)</text:span><text:span text:style-name="T49"> </text:span><text:span text:style-name="T50">w związku z</text:span><text:span text:style-name="T51"> </text:span><text:span text:style-name="T52">Rozporządzeniem Ministra Spraw Wewnętrznych i Administracji z dnia 18 stycznia 2007 r. w sprawie Biuletynu Informacji Publicznej.</text:span></text:p>
      <text:p text:style-name="P53"><text:span text:style-name="T54">6. Usta</text:span><text:span text:style-name="T55">wa z dnia 15 kwiet</text:span><text:span text:style-name="T56">nia 2011 r. o działalności leczniczej (t.</text:span><text:span text:style-name="T57"><text:s/></text:span><text:span text:style-name="T58">j. Dz. U. z 2018 r., poz. 160 ze zm.)</text:span></text:p>
      <text:p text:style-name="P59">Czas przeprowadzenia kontroli:<text:s/></text:p>
      <text:p text:style-name="P60">28 września 2018 r.<text:s/></text:p>
      <text:p text:style-name="P61"/>
      <text:p text:style-name="P62">Ocena działalności podmiotu kontrolowanego, uwagi i wnioski:<text:s/></text:p>
      <text:p text:style-name="P63">Kontrolowaną działalność Powiatowej Stacji<text:s/>Sanitarno-Epidemiologicznej<text:s/><text:line-break/>w Bartoszycach oceniono pozytywnie.</text:p>
      <text:p text:style-name="P64"/>
      <text:p text:style-name="P65">Z up. WOJEWODY</text:p>
      <text:p text:style-name="P66">WARMIŃSKO-MAZURSKIEGO</text:p>
      <text:p text:style-name="P67">Anna Krakowińska</text:p>
      <text:p text:style-name="P68">DYREKTOR</text:p>
      <text:p text:style-name="P69"><text:span text:style-name="T70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8-10-24T11:21:00Z</meta:creation-date>
    <dc:date>2018-10-24T11:46:00Z</dc:date>
    <meta:print-date>2018-03-29T08:00:00Z</meta:print-date>
    <meta:template xlink:href="Normal" xlink:type="simple"/>
    <meta:editing-cycles>3</meta:editing-cycles>
    <meta:editing-duration>PT720S</meta:editing-duration>
    <meta:document-statistic meta:page-count="1" meta:paragraph-count="5" meta:word-count="376" meta:character-count="2628" meta:row-count="18" meta:non-whitespace-character-count="2257"/>
  </office:meta>
</office:document-meta>
</file>